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194d7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1" fo:font-size="12pt" fo:font-weight="normal" officeooo:paragraph-rsid="00194d79" style:font-size-asian="12pt" style:font-weight-asian="normal" style:font-size-complex="12pt" style:font-weight-complex="norm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"/>Администрация Брежневского сельсовета Курского района <text:s/>Курской области извещает о возможности предоставления земельных участков из земель населенных пунктов в аренду под приусадебный участок личного подсобного <text:s/>хозяйства:</text:p>
      <text:p text:style-name="P2">-площадью 3000 кв.м, кадастровый номер 46:11:030601:198, расположенного по адресу: Курская область, Курский район, с.Нижнекасиново, сроком на 20 лет.</text:p>
      <text:p text:style-name="P2"><text:s text:c="7"/>Ознакомиться со схемами расположения земельных участков возможно ежедневно с 9.00 ч. до 17.00 ч. по адресу: Курская область, Курский район, с.Верхнекасиново, Администрация <text:s/>Брежневского сельсовета Курского района Курской области. <text:s/>Заявления в письменной форме о намерении участвовать в аукционе лиц, заинтересованных в предоставлении указанных земельных участков принимаются в течение 30 дней со дня официального опубликования настоящего извещения (до 12.12.2015 г. включительно) ежедневно с 9.00 ч. до 17.00 ч. по адресу: Курская область, Курский район, <text:s/>с.Верхнекасиново, тел. 59-62-10, Администрация <text:s/>Брежневского сельсовета Курского района Курской обла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5:42:30.304000000</meta:creation-date>
    <dc:date>2015-11-24T15:44:22.706000000</dc:date>
    <meta:editing-duration>PT1M52S</meta:editing-duration>
    <meta:editing-cycles>1</meta:editing-cycles>
    <meta:document-statistic meta:table-count="0" meta:image-count="0" meta:object-count="0" meta:page-count="1" meta:paragraph-count="3" meta:word-count="125" meta:character-count="1046" meta:non-whitespace-character-count="902"/>
    <meta:generator>LibreOffice/4.4.3.2$Windows_x86 LibreOffice_project/88805f81e9fe61362df02b9941de8e38a9b5fd16</meta:generator>
  </office:meta>
</office:document-meta>
</file>